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HTJEV ZA PROMJENOM BORAVKA DJETETA U DJEČJEM VRTIĆU</text:p>
      <text:p text:style-name="P2"/>
      <text:p text:style-name="P3">Ja _________________________ (ime i prezime roditelja) suglasna sam da moje dijete ____________________________________ (ime i prezime djeteta) od ___________________________________________ (navesti datum) boravi u Dječjem vrtiću „Lipa“ Čađavica, odjel _______________ (navesti naziv odjela) na _________________ (navesti poludnevnom/cjelodnevnom) boravku.</text:p>
      <text:p text:style-name="P4"/>
      <text:p text:style-name="P5">______________________ <text:s text:c="66"/>____________________</text:p>
      <text:p text:style-name="Normal"><text:span text:style-name="T6">(mjesto i datum) <text:s text:c="82"/>(potpis roditelja/skrb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8-26T08:15:00Z</meta:creation-date>
    <dc:date>2022-08-26T08:19:00Z</dc:date>
    <meta:print-date>2022-08-26T08:1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