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10.5pt" style:font-size-asian="10.5pt" style:font-size-complex="10.5pt"/>
    </style:style>
    <style:style style:name="P3" style:parent-style-name="Normal" style:family="paragraph">
      <style:text-properties fo:font-size="10.5pt" style:font-size-asian="10.5pt" style:font-size-complex="10.5pt"/>
    </style:style>
    <style:style style:name="P4" style:parent-style-name="Normal" style:family="paragraph">
      <style:text-properties fo:font-size="10.5pt" style:font-size-asian="10.5pt" style:font-size-complex="10.5pt"/>
    </style:style>
    <style:style style:name="P5" style:parent-style-name="Normal" style:family="paragraph">
      <style:text-properties fo:font-size="10.5pt" style:font-size-asian="10.5pt" style:font-size-complex="10.5pt"/>
    </style:style>
    <style:style style:name="T6" style:parent-style-name="Zadanifontodlomka" style:family="text">
      <style:text-properties fo:font-size="10.5pt" style:font-size-asian="10.5pt" style:font-size-complex="10.5pt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2" style:family="paragraph"/>
    <style:style style:name="P18" style:parent-style-name="Normal" style:family="paragraph">
      <style:text-properties fo:font-style="italic" style:font-style-asian="italic" style:font-style-complex="italic"/>
    </style:style>
    <style:style style:name="P19" style:parent-style-name="Normal" style:family="paragraph">
      <style:text-properties fo:font-style="italic" style:font-style-asian="italic" style:font-style-complex="italic"/>
    </style:style>
    <style:style style:name="P20" style:parent-style-name="Normal" style:family="paragraph">
      <style:text-properties fo:font-style="italic" style:font-style-asian="italic" style:font-style-complex="italic"/>
    </style:style>
    <style:style style:name="P21" style:parent-style-name="Normal" style:family="paragraph">
      <style:text-properties fo:font-style="italic" style:font-style-asian="italic" style:font-style-complex="italic"/>
    </style:style>
    <style:style style:name="P22" style:parent-style-name="Normal" style:family="paragraph">
      <style:text-properties fo:font-style="italic" style:font-style-asian="italic" style:font-style-complex="italic"/>
    </style:style>
    <style:style style:name="P23" style:parent-style-name="Normal" style:family="paragraph">
      <style:text-properties fo:font-style="italic" style:font-style-asian="italic" style:font-style-complex="italic"/>
    </style:style>
    <style:style style:name="T24" style:parent-style-name="Zadanifontodlom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_________________________________________</text:p>
      <text:p text:style-name="Normal">(<text:span text:style-name="T2">ime i prezime korisnika usluga Vrtića, roditelja/staratelja)</text:span></text:p>
      <text:p text:style-name="Normal"/>
      <text:p text:style-name="P3">______________________________________________</text:p>
      <text:p text:style-name="P4"><text:s text:c="34"/>( adresa )</text:p>
      <text:p text:style-name="Normal"/>
      <text:p text:style-name="P5">______________________________________________</text:p>
      <text:p text:style-name="Normal"><text:span text:style-name="T6"><text:s text:c="28"/>( mjesto i datum)<text:s/></text:span><text:s/></text:p>
      <text:p text:style-name="Normal"/>
      <text:p text:style-name="Normal"><text:s text:c="100"/>DJEČJI VRTIĆ „LIPA“ ČAĐAVICA</text:p>
      <text:p text:style-name="Normal"><text:s text:c="107"/>Kolodvorska 3a, Čađavica</text:p>
      <text:p text:style-name="Normal"><text:s text:c="107"/>Odjel: <text:s/>______________</text:p>
      <text:p text:style-name="Normal"/>
      <text:p text:style-name="Normal"/>
      <text:p text:style-name="Normal"><text:s text:c="51"/><text:span text:style-name="T7"><text:s text:c="12"/></text:span><text:span text:style-name="T8">ZAHTJEV<text:s/></text:span></text:p>
      <text:p text:style-name="P9"><text:s text:c="26"/>za ispis djeteta iz dječjeg vrtića „LIPA“</text:p>
      <text:p text:style-name="P10"/>
      <text:p text:style-name="P11"/>
      <text:p text:style-name="P12"/>
      <text:p text:style-name="Normal">IME I PREZIME DJETETA : _______________________________________</text:p>
      <text:p text:style-name="Normal"/>
      <text:p text:style-name="Normal">DATUM ISPISA : ____________________________________</text:p>
      <text:p text:style-name="Normal"/>
      <text:p text:style-name="Normal">RAZLOG ISPISA :<text:s/></text:p>
      <text:p text:style-name="Normal"/>
      <text:list text:style-name="LFO1" text:continue-numbering="true">
        <text:list-item>
          <text:p text:style-name="P13">česti poboli</text:p>
        </text:list-item>
        <text:list-item>
          <text:p text:style-name="P14">promjena mjesta prebivališta</text:p>
        </text:list-item>
        <text:list-item>
          <text:p text:style-name="P15">pronalazak drugog načina zbrinjavanja djeteta</text:p>
        </text:list-item>
        <text:list-item>
          <text:p text:style-name="P16">nezadovoljstvo uslugama vrtića ( molimo navedite Vaše nezadovoljstvo )</text:p>
        </text:list-item>
      </text:list>
      <text:p text:style-name="Normal"/>
      <text:p text:style-name="Normal"><text:s text:c="7"/>______________________________________________________________</text:p>
      <text:p text:style-name="Normal"/>
      <text:p text:style-name="Normal"><text:s text:c="7"/>______________________________________________________________</text:p>
      <text:p text:style-name="Normal"/>
      <text:list text:style-name="LFO2" text:continue-numbering="true">
        <text:list-item>
          <text:p text:style-name="P17">neki drugi razlog : ____________________________________________</text:p>
        </text:list-item>
      </text:list>
      <text:p text:style-name="Normal"/>
      <text:p text:style-name="Normal"/>
      <text:p text:style-name="Normal"><text:s text:c="116"/>Potpis roditelja/skrbnika</text:p>
      <text:p text:style-name="Normal"/>
      <text:p text:style-name="Normal"><text:s text:c="116"/>____________________</text:p>
      <text:p text:style-name="Normal"/>
      <text:p text:style-name="P18">Napomena :<text:s/></text:p>
      <text:p text:style-name="P19"/>
      <text:p text:style-name="P20">Ispis djeteta može biti sa 15. - im ili zadnjim danom u mjesecu, a zahtjev se predaje u vrtiću najkasnije 15 dana prije namjeravanog ispisa.</text:p>
      <text:p text:style-name="P21"/>
      <text:p text:style-name="P22">Na temelju podnesenog zahtjeva za ispis djeteta, Dječji vrtić će donijeti Rješenje o ispisu djeteta iz vrtića.</text:p>
      <text:p text:style-name="P23"/>
      <text:p text:style-name="Normal"><text:span text:style-name="T24">Ukoliko sa danom ispisa korisnik usluga nije podmirio svoje obveze u pogledu plaćanja vrtića, Dječji vrtić neće donijeti Rješenje o ispisu djeteta iz vrtića i smatrat će se da dijete nije ispisano iz vrtić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06-21T07:02:00Z</meta:creation-date>
    <dc:date>2022-06-21T07:02:00Z</dc:date>
    <meta:template xlink:href="Normal" xlink:type="simple"/>
    <meta:editing-cycles>1</meta:editing-cycles>
    <meta:editing-duration>PT0S</meta:editing-duration>
    <meta:document-statistic meta:page-count="1" meta:paragraph-count="4" meta:word-count="312" meta:character-count="2087" meta:row-count="14" meta:non-whitespace-character-count="1779"/>
  </office:meta>
</office:document-meta>
</file>